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pee" svg:font-family="Boope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5" style:family="paragraph" style:parent-style-name="Heading_20_1">
      <style:paragraph-properties fo:hyphenation-ladder-count="no-limit"/>
      <style:text-properties fo:language="es" fo:country="ES" fo:hyphenate="true" fo:hyphenation-remain-char-count="2" fo:hyphenation-push-char-count="2"/>
    </style:style>
    <style:style style:name="P6" style:family="paragraph" style:parent-style-name="Heading_20_1" style:master-page-name="Converted6">
      <style:paragraph-properties fo:hyphenation-ladder-count="no-limit" style:page-number="auto"/>
      <style:text-properties fo:hyphenate="true" fo:hyphenation-remain-char-count="2" fo:hyphenation-push-char-count="2"/>
    </style:style>
    <style:style style:name="P7" style:family="paragraph" style:parent-style-name="Heading_20_1" style:master-page-name="Converted7">
      <style:paragraph-properties style:page-number="auto"/>
    </style:style>
    <style:style style:name="P8" style:family="paragraph" style:parent-style-name="Heading_20_1" style:master-page-name="Converted8">
      <style:paragraph-properties style:page-number="auto"/>
    </style:style>
    <style:style style:name="P9" style:family="paragraph" style:parent-style-name="Heading_20_1" style:master-page-name="Converted9">
      <style:paragraph-properties style:page-number="auto"/>
    </style:style>
    <style:style style:name="P10" style:family="paragraph" style:parent-style-name="Heading_20_1" style:master-page-name="Converted11">
      <style:paragraph-properties style:page-number="auto"/>
    </style:style>
    <style:style style:name="P11" style:family="paragraph" style:parent-style-name="Heading_20_1" style:master-page-name="Converted12">
      <style:paragraph-properties style:page-number="auto"/>
    </style:style>
    <style:style style:name="P12" style:family="paragraph" style:parent-style-name="Heading_20_1" style:master-page-name="Converted13">
      <style:paragraph-properties style:page-number="auto"/>
    </style:style>
    <style:style style:name="P13" style:family="paragraph" style:parent-style-name="Heading_20_3">
      <style:text-properties style:font-style-complex="italic"/>
    </style:style>
    <style:style style:name="P14" style:family="paragraph" style:parent-style-name="Contents_20_1">
      <style:paragraph-properties>
        <style:tab-stops>
          <style:tab-stop style:position="13.002cm" style:type="right" style:leader-style="dotted" style:leader-text="."/>
        </style:tab-stops>
      </style:paragraph-properties>
    </style:style>
    <style:style style:name="P15" style:family="paragraph" style:parent-style-name="Title" style:master-page-name="Converted2">
      <style:paragraph-properties style:page-number="auto"/>
    </style:style>
    <style:style style:name="P16" style:family="paragraph" style:parent-style-name="Primer_20_Párrafo" style:master-page-name="Converted5">
      <style:paragraph-properties style:page-number="auto"/>
    </style:style>
    <style:style style:name="P17" style:family="paragraph" style:parent-style-name="Portadilla" style:master-page-name="Converted1">
      <style:paragraph-properties style:page-number="auto"/>
    </style:style>
    <style:style style:name="P18" style:family="paragraph" style:parent-style-name="Créditos">
      <style:text-properties style:language-asian="es" style:country-asian="ES"/>
    </style:style>
    <style:style style:name="P19" style:family="paragraph" style:parent-style-name="Créditos" style:master-page-name="Converted3">
      <style:paragraph-properties style:page-number="auto"/>
    </style:style>
    <style:style style:name="P20" style:family="paragraph" style:parent-style-name="Dedicatoria" style:master-page-name="Converted4">
      <style:paragraph-properties style:page-number="auto"/>
    </style:style>
    <style:style style:name="P21" style:family="paragraph" style:parent-style-name="Footer">
      <style:paragraph-properties fo:margin-left="0cm" fo:margin-right="0cm" fo:text-align="center" style:justify-single-word="false" fo:text-indent="0cm" style:auto-text-indent="false">
        <style:tab-stops>
          <style:tab-stop style:position="15cm" style:type="right"/>
        </style:tab-stops>
      </style:paragraph-properties>
    </style:style>
    <style:style style:name="T1" style:family="text">
      <style:text-properties style:language-asian="es" style:country-asian="ES"/>
    </style:style>
    <style:style style:name="T2" style:family="text">
      <style:text-properties fo:font-weight="bold" style:font-weight-asian="bold"/>
    </style:style>
    <style:style style:name="T3" style:family="text">
      <style:text-properties style:font-name="Calibri" fo:letter-spacing="normal" style:language-asian="es" style:country-asian="ES" style:font-name-complex="F" style:font-size-complex="12pt" style:font-style-complex="normal" style:font-weight-complex="normal"/>
    </style:style>
    <style:style style:name="T4" style:family="text">
      <style:text-properties fo:language="es" fo:country="ES"/>
    </style:style>
    <style:style style:name="T5" style:family="text">
      <style:text-properties fo:language="en" fo:country="U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ítulo del manual</text:p>
      <text:p text:style-name="Portadilla">(portadilla del libro)</text:p>
      <text:p text:style-name="Standard"/>
      <text:p text:style-name="Standard"/>
      <text:p text:style-name="Standard"/>
      <text:p text:style-name="Standard"/>
      <text:p text:style-name="Standard"/>
      <text:p text:style-name="P15">Título del manual</text:p>
      <text:p text:style-name="Title">(portada del libro)</text:p>
      <text:p text:style-name="Standard"/>
      <text:p text:style-name="Standard"/>
      <text:p text:style-name="Standard"/>
      <text:p text:style-name="Standard"/>
      <text:p text:style-name="Standard"/>
      <text:p text:style-name="Autor">Autores</text:p>
      <text:p text:style-name="Autor"/>
      <text:p text:style-name="P19"><text:span text:style-name="T1">La publicación de este libro fue realizada con el apoyo de la Comisión Sectorial de Enseñanza (CSE) de la Universidad de la República (Udelar).</text:span></text:p>
      <text:p text:style-name="P18"/>
      <text:p text:style-name="Créditos"><text:span text:style-name="T1">Nombre del autor(es), [año de publicación]</text:span></text:p>
      <text:p text:style-name="P18"/>
      <text:p text:style-name="Créditos"><text:span text:style-name="T1">Comunicación y Publicaciones, CSE - Udelar</text:span></text:p>
      <text:p text:style-name="Créditos"><text:span text:style-name="T1">José Enrique Rodó 1854 − Montevideo CP: 11200</text:span></text:p>
      <text:p text:style-name="Créditos"><text:span text:style-name="T1">Tels.: (+598) 2408 0912 − (+598) 2408 2906</text:span></text:p>
      <text:p text:style-name="Créditos"><text:span text:style-name="T1">Telefax: (+598) 2409 77 20</text:span></text:p>
      <text:p text:style-name="P18"/>
      <text:p text:style-name="Créditos"><text:span text:style-name="T1">www.cse.udelar.edu.uy</text:span></text:p>
      <text:p text:style-name="Créditos"><text:span text:style-name="T1">comunicacion@cse.edu.uy</text:span></text:p>
      <text:p text:style-name="P18"/>
      <text:p text:style-name="Créditos"><text:soft-page-break/><text:span text:style-name="T1">ISBN: 1234567891000</text:span></text:p>
      <text:p text:style-name="P20"><text:bookmark-start text:name="_Toc436150130"/><text:bookmark-start text:name="_Toc436149869"/><text:bookmark-start text:name="_Toc435382440"/><text:bookmark-start text:name="_Toc435116205"/>Dedicatoria</text:p>
      <text:p text:style-name="Standard"/>
      <text:p text:style-name="P2"/>
      <text:p text:style-name="P16"><text:bookmark-end text:name="_Toc436150130"/><text:bookmark-end text:name="_Toc436149869"/><text:bookmark-end text:name="_Toc435382440"/><text:bookmark-end text:name="_Toc435116205"/><text:span text:style-name="T2">Tabla de contenido</text:span></text:p>
      <text:list xml:id="list6644325978629419043" text:style-name="Outline">
        <text:list-item>
          <text:list>
            <text:list-item>
              <text:list>
                <text:list-item>
                  <text:h text:style-name="Heading_20_3" text:outline-level="3"/>
                </text:list-item>
                <text:list-item>
                  <text:h text:style-name="Heading_20_3" text:outline-level="3"/>
                </text:list-item>
                <text:list-item>
                  <text:h text:style-name="P13" text:outline-level="3"/>
                </text:list-item>
              </text:list>
            </text:list-item>
          </text:list>
        </text:list-item>
      </text:list>
      <text:table-of-content text:style-name="Sect1" text:protected="true" text:name="Índice de contenido1">
        <text:table-of-content-source text:outline-level="1"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apítulo 1<text:tab/>7</text:p>
          <text:p text:style-name="P14">Capítulo 2<text:tab/>9</text:p>
          <text:p text:style-name="P14">Capítulo 3<text:tab/>10</text:p>
          <text:p text:style-name="P14">Capítulo 4<text:tab/>11</text:p>
          <text:p text:style-name="P14">Epílogo<text:tab/>12</text:p>
          <text:p text:style-name="P14">Sobre el autor<text:tab/>13</text:p>
          <text:p text:style-name="P14">Agradecimientos<text:tab/>14</text:p>
        </text:index-body>
      </text:table-of-content>
      <text:list xml:id="list2016302404" text:continue-numbering="true" text:style-name="Outline">
        <text:list-item>
          <text:h text:style-name="P5" text:outline-level="1"><text:span text:style-name="T3"/></text:h>
        </text:list-item>
      </text:list>
      <text:p text:style-name="P2"><text:bookmark-start text:name="_Toc435085811"/></text:p>
      <text:list xml:id="list502089570" text:continue-numbering="true" text:style-name="Outline">
        <text:list-item>
          <text:h text:style-name="P6" text:outline-level="1"><text:bookmark-end text:name="_Toc435085811"/><text:bookmark-start text:name="_Toc491068362"/><text:span text:style-name="T4">Capítulo 1</text:span><text:bookmark-end text:name="_Toc491068362"/></text:h>
        </text:list-item>
      </text:list>
      <text:p text:style-name="Primer_20_Párrafo"><text:span text:style-name="T5">Lorem ipsum dolor sit amet, consectetur adipiscing elit. Mauris scelerisque felis odio, sit amet eleifend ante sollicitudin sed. Maecenas rutrum lectus euismod venenatis feugiat. Phasellus a sapien id leo lacinia hendrerit a et sapien. Nam nec nulla non elit fringilla varius eget vitae lorem. </text:span>Pellentesque molestie, quam id cursus commodo, lacus nulla vel lacinia vulputate, ante lacus elementum ipsum, ultricies tristique neque quam ut quam. <text:span text:style-name="T5">Donec vitae luctus est, non posuere tellus. Donec mattis molestie odio. </text:span>Vestibulum ante ipsum primis in faucibus orci luctus et ultrices posuere cubilia Curae; Duis in suscipit sapien. Nulla lacinia euismod venenatis. Vivamus rutrum, mauris vitae pharetra sagittis, nunc risus facilisis purus, eget fringilla lacus quam sed est. Aliquam vel metus feugiat, gravida purus eget, mattis urna. Nunc sagittis accumsan felis, quis vehicula ex placerat sit amet. Ut a nunc et magna tincidunt fermentum. </text:p>
      <text:p text:style-name="Standard"/>
      <text:p text:style-name="Standard"/>
      <text:list xml:id="list955689129" text:continue-numbering="true" text:style-name="Outline">
        <text:list-item>
          <text:list>
            <text:list-item>
              <text:h text:style-name="Heading_20_2" text:outline-level="2">Etiam ultrices leo in neque porta</text:h>
            </text:list-item>
          </text:list>
        </text:list-item>
      </text:list>
      <text:p text:style-name="Standard"/>
      <text:p text:style-name="Primer_20_Párrafo">Donec at justo ac nisi tempus ultricies. <text:span text:style-name="T5">Phasellus id sapien ac mi facilisis efficitur. In quam mauris, lacinia quis quam eget, venenatis volutpat velit. Cum sociis et magnis dis parturient montes, nascetur ridiculus mus. </text:span>Duis pulvinar lectus vel egestas ornare. Morbi eu blandit nisl, vel interdum nibh. Maecenas luctus tincidunt diam et dignissim. Mauris scelerisque felis turpis, eu cursus turpis condimentum ut. </text:p>
      <text:p text:style-name="Standard">Quisque in leo arcu. Pellentesque habitant morbi tristique senectus et netus et malesuada fames ac turpis egestas. Nullam tempus, lorem eu semper eleifend, lorem arcu iaculis massa, et ultrices nunc tortor eu diam. Nunc at mi <text:bookmark text:name="_GoBack"/>semper, sagittis ipsum vitae, viverra justo. Sed fermentum aliquam velit ultricies faucibus. Proin ut condimentum erat, non varius ex. <text:span text:style-name="T5">Duis dapibus enim at sagittis euismod. Cras porttitor dolor risus, sit amet volutpat ante porta at. Nullam et condimentum massa. Praesent consectetur nulla eget elementum scelerisque. Donec at nibh eros. Nunc eu tellus et erat luctus efficitur id et est. </text:span></text:p>
      <text:list xml:id="list1036530392" text:continue-numbering="true" text:style-name="Outline">
        <text:list-item>
          <text:list>
            <text:list-item>
              <text:list>
                <text:list-item>
                  <text:h text:style-name="Heading_20_3" text:outline-level="3"><text:span text:style-name="T5">Praesent scelerisque ipsum sagittis, facilisis orci vel</text:span></text:h>
                </text:list-item>
              </text:list>
            </text:list-item>
          </text:list>
        </text:list-item>
      </text:list>
      <text:p text:style-name="P1"/>
      <text:p text:style-name="Primer_20_Párrafo"><text:soft-page-break/>Ut ac turpis vel ante malesuada varius id non libero. <text:span text:style-name="T5">Etiam interdum massa eget risus fringilla, quis vestibulum sapien scelerisque. Nam suscipit ultricies lorem, sed luctus mi. Nunc consectetur magna at mauris ornare interdum. Cras pulvinar elementum varius. Nullam et urna arcu. </text:span>Vivamus sed tempor nisi. Nulla facilisis posuere hendrerit. Cras finibus fermentum dui quis consectetur. Ut rhoncus, risus a sagittis congue, odio purus volutpat lectus, sed pharetra leo lacus vel dui. Nunc convallis tempor felis quis tempus. Maecenas molestie elit risus, a consequat risus ultricies non. </text:p>
      <text:p text:style-name="Standard">Curabitur vel metus non eros facilisis molestie eget et tellus. Pellentesque tincidunt pretium enim, ultrices scelerisque tellus mattis vitae. Suspendisse malesuada neque sit amet varius facilisis. Suspendisse id libero blandit, tincidunt ex nec, vestibulum lectus. Phasellus vulputate est nulla, eu accumsan dui condimentum a. Integer congue, magna et tincidunt volutpat, felis erat eleifend libero, vel mattis enim tortor vel ligula. <text:span text:style-name="T5">Donec eget dolor bibendum, hendrerit nunc non, semper magna. Phasellus at pulvinar nulla, non rhoncus lectus. Nunc porttitor felis at felis iaculis mollis. Fusce quis efficitur lectus. Maecenas et purus et risus euismod condimentum. </text:span></text:p>
      <text:p text:style-name="Standard"><text:span text:style-name="T4">Maecenas congue enim nec euismod convallis. </text:span><text:span text:style-name="T5">Morbi tincidunt neque non gravida consectetur. Integer sit amet sapien at sem viverra cursus. Nulla in imperdiet orci, sit amet fringilla risus. Vestibulum finibus interdum est ut dapibus. Sed finibus a metus ac volutpat. Integer sit amet faucibus nisi. Nam sit amet lectus fermentum, pharetra massa ut, scelerisque arcu. Etiam odio diam, placerat at magna sit amet, convallis cursus nulla. Praesent nec mauris eget lorem tempor sagittis. Aliquam consequat enim vitae mattis dictum. </text:span>Integer urna lacus, fringilla vel rutrum sed, porta ut magna. <text:span text:style-name="T5">Sed mattis libero scelerisque velit mollis porta. Phasellus luctus diam nisi, quis dapibus nibh scelerisque ac. Aenean consectetur iaculis velit, a rhoncus dolor volutpat at……….</text:span></text:p>
      <text:p text:style-name="P1"/>
      <text:p text:style-name="P4"/>
      <text:list xml:id="list378489082" text:continue-numbering="true" text:style-name="Outline">
        <text:list-item>
          <text:h text:style-name="P7" text:outline-level="1"><text:bookmark-start text:name="_Toc491068363"/><text:span text:style-name="T4">Capítulo 2</text:span><text:bookmark-end text:name="_Toc491068363"/></text:h>
        </text:list-item>
      </text:list>
      <text:p text:style-name="Primer_20_Párrafo">Etiam ultrices leo in neque porta, in tincidunt nunc ornare. <text:span text:style-name="T5">Donec at justo ac nisi tempus ultricies. Phasellus id sapien ac mi facilisis efficitur. In quam mauris, lacinia quis quam eget, venenatis volutpat velit. Cum sociis natoque penatibus et magnis dis parturient montes, nascetur ridiculus mus. </text:span>Duis pulvinar lectus vel egestas ornare. Morbi eu blandit nisl, vel interdum nibh. Maecenas luctus tincidunt diam et dignissim. Mauris scelerisque felis turpis, eu cursus turpis condimentum ut. </text:p>
      <text:p text:style-name="Standard">Maecenas congue enim nec euismod convallis. <text:span text:style-name="T5">Morbi tincidunt neque non gravida consectetur. Integer sit amet sapien at sem viverra cursus. Nulla in imperdiet orci, sit amet fringilla risus. Vestibulum finibus interdum est ut dapibus. Sed finibus a metus ac volutpat. Integer sit amet faucibus nisi. Nam sit amet lectus fermentum, pharetra massa ut, scelerisque arcu. Etiam odio diam, placerat at magna sit amet, convallis cursus nulla. Praesent nec mauris eget lorem tempor sagittis. Aliquam consequat enim vitae mattis dictum. </text:span>Integer urna lacus, fringilla vel rutrum sed, porta ut magna. <text:span text:style-name="T5">Sed mattis libero scelerisque velit mollis porta. Phasellus luctus diam nisi, quis dapibus nibh scelerisque ac. Aenean consectetur iaculis velit, a rhoncus dolor volutpat at……….</text:span></text:p>
      <text:p text:style-name="P1"/>
      <text:list xml:id="list218973962" text:continue-numbering="true" text:style-name="Outline">
        <text:list-item>
          <text:h text:style-name="P8" text:outline-level="1"><text:bookmark-start text:name="_Toc491068364"/><text:span text:style-name="T5">Capítulo 3</text:span><text:bookmark-end text:name="_Toc491068364"/></text:h>
        </text:list-item>
      </text:list>
      <text:p text:style-name="Primer_20_Párrafo"><text:span text:style-name="T5">Lorem ipsum dolor sit amet, consectetur adipiscing elit. Mauris scelerisque felis odio, sit amet eleifend ante sollicitudin sed. Maecenas rutrum lectus euismod venenatis feugiat. Phasellus a sapien id leo lacinia hendrerit a et sapien. Nam nec nulla non elit fringilla varius eget vitae lorem. </text:span>Pellentesque molestie, quam id cursus commodo, lacus nulla posuere enim, quis vehicula nunc enim ac augue. Proin porttitor, erat vel lacinia vulputate, ante lacus elementum ipsum, ultricies tristique neque quam ut quam. <text:span text:style-name="T5">Donec vitae luctus est, non posuere tellus. </text:span></text:p>
      <text:p text:style-name="Standard"><text:span text:style-name="T5">Donec mattis molestie odio. </text:span>Vestibulum ante ipsum primis in faucibus orci luctus et ultrices posuere cubilia Curae; Duis in suscipit sapien. Nulla lacinia euismod venenatis. Vivamus rutrum, mauris vitae pharetra sagittis, nunc risus facilisis purus, eget fringilla lacus quam sed est. Aliquam vel metus feugiat, gravida purus eget, mattis urna. Nunc sagittis accumsan felis, quis vehicula ex placerat sit amet. Ut a nunc et magna tincidunt fermentum……….</text:p>
      <text:p text:style-name="Standard"/>
      <text:list xml:id="list1455427225" text:continue-numbering="true" text:style-name="Outline">
        <text:list-item>
          <text:h text:style-name="P9" text:outline-level="1"><text:bookmark-start text:name="_Toc491068365"/><text:span text:style-name="T4">Capítulo 4</text:span><text:bookmark-end text:name="_Toc491068365"/></text:h>
        </text:list-item>
      </text:list>
      <text:p text:style-name="Primer_20_Párrafo">Donec mattis molestie odio. Vestibulum ante ipsum primis in faucibus orci luctus et ultrices posuere cubilia Curae; Duis in suscipit sapien. Nulla lacinia euismod venenatis. Vivamus rutrum, mauris vitae pharetra sagittis, nunc risus facilisis purus, eget fringilla lacus quam sed est. Aliquam vel metus feugiat, gravida purus eget, mattis urna. Nunc sagittis accumsan felis, quis vehicula ex placerat sit amet. <text:span text:style-name="T5">Ut a nunc et magna tincidunt fermentum……….</text:span></text:p>
      <text:list xml:id="list1326166447" text:continue-numbering="true" text:style-name="Outline">
        <text:list-item>
          <text:h text:style-name="P10" text:outline-level="1"><text:bookmark-start text:name="_Toc491068366"/><text:span text:style-name="T5">Epílogo</text:span><text:bookmark-end text:name="_Toc491068366"/></text:h>
        </text:list-item>
      </text:list>
      <text:p text:style-name="Primer_20_Párrafo"><text:span text:style-name="T5">Lorem ipsum dolor sit amet, consectetur adipiscing elit. Mauris scelerisque felis odio, sit amet eleifend ante sollicitudin sed. </text:span></text:p>
      <text:p text:style-name="Standard"><text:span text:style-name="T5">Donec vitae luctus est, non posuere tellus……….</text:span></text:p>
      <text:p text:style-name="P1"/>
      <text:p text:style-name="P1"/>
      <text:list xml:id="list2093721365" text:continue-numbering="true" text:style-name="Outline">
        <text:list-item>
          <text:h text:style-name="P11" text:outline-level="1"><text:bookmark-start text:name="_Toc491068367"/><text:span text:style-name="T5">Sobre el autor</text:span><text:bookmark-end text:name="_Toc491068367"/></text:h>
        </text:list-item>
      </text:list>
      <text:p text:style-name="Primer_20_Párrafo"><text:span text:style-name="T5">Lorem ipsum dolor sit amet, consectetur adipiscing elit. Mauris scelerisque felis odio, sit amet eleifend ante sollicitudin sed. </text:span></text:p>
      <text:p text:style-name="Standard"><text:span text:style-name="T5">Donec vitae luctus est, non posuere tellus……….</text:span></text:p>
      <text:p text:style-name="P1"/>
      <text:list xml:id="list307477015" text:continue-numbering="true" text:style-name="Outline">
        <text:list-item>
          <text:h text:style-name="P12" text:outline-level="1"><text:bookmark-start text:name="_Toc491068368"/><text:span text:style-name="T5">Agradecimientos</text:span><text:bookmark-end text:name="_Toc491068368"/></text:h>
        </text:list-item>
      </text:list>
      <text:p text:style-name="Primer_20_Párrafo"><text:span text:style-name="T5">Lorem ipsum dolor sit amet, consectetur adipiscing elit. Mauris scelerisque felis odio, sit amet eleifend ante sollicitudin sed. </text:span></text:p>
      <text:p text:style-name="Standard">Maecenas rutrum lectus euismod venenatis feugiat. <text:span text:style-name="T5">Phasellus a sapien id leo lacinia hendrerit a et sapien. Nam nec nulla non elit fringilla varius eget vitae lorem. </text:span></text:p>
      <text:p text:style-name="Standard">Pellentesque molestie, quam id cursus commodo, lacus nulla posuere enim, quis vehicula nunc enim ac augue. </text:p>
      <text:p text:style-name="Standard">Proin porttitor, erat vel lacinia vulputate, ante lacus elementum ipsum, ultricies tristique neque quam ut quam. </text:p>
      <text:p text:style-name="Standard"><text:span text:style-name="T5">Donec vitae luctus est, non posuere tellu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pee" svg:font-family="Boope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justify" style:justify-single-word="false" fo:orphans="2" fo:widows="2" fo:text-indent="0.75cm" style:auto-text-indent="false" style:writing-mode="lr-tb"/>
      <style:text-properties style:use-window-font-color="true" style:font-name="Garamond" fo:font-size="12pt" style:font-size-asian="12pt" style:language-asian="zh" style:country-asian="C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cm" fo:margin-bottom="1.693cm" fo:text-align="center" style:justify-single-word="false" fo:hyphenation-ladder-count="no-limit" fo:text-indent="0cm" style:auto-text-indent="false"/>
      <style:text-properties fo:font-size="22pt" fo:language="es" fo:country="ES" fo:font-weight="bold" style:font-size-asian="22pt" style:font-weight-asian="bold" style:font-size-complex="20pt"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left="1cm" fo:margin-right="1cm" fo:text-align="center" style:justify-single-word="false" fo:text-indent="0cm" style:auto-text-indent="false" fo:keep-with-next="always"/>
      <style:text-properties fo:font-size="16pt" fo:font-weight="bold" style:font-size-asian="16pt" style:font-weight-asian="bold" style:font-name-complex="Arial1" style:font-size-complex="12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text-align="center" style:justify-single-word="false" fo:text-indent="0cm" style:auto-text-indent="false" fo:keep-with-next="always"/>
      <style:text-properties fo:font-size="16pt" fo:font-style="italic" style:font-size-asian="16pt" style:font-style-asian="italic" style:font-name-complex="Arial1" style:font-size-complex="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Contents_20_1" style:display-name="Contents 1" style:family="paragraph" style:parent-style-name="Standard" style:default-outline-level="" style:list-style-name="" style:class="index">
      <style:paragraph-properties fo:margin-left="0cm" fo:margin-right="0.4cm" fo:text-align="start" style:justify-single-word="false" fo:text-indent="0cm" style:auto-text-indent="false">
        <style:tab-stops>
          <style:tab-stop style:position="12.753cm" style:type="right" style:leader-style="dotted" style:leader-text="."/>
        </style:tab-stops>
      </style:paragraph-properties>
      <style:text-properties fo:letter-spacing="-0.007cm" style:font-size-complex="16pt" style:font-style-complex="italic" style:font-weight-complex="bold"/>
    </style:style>
    <style:style style:name="Contents_20_2" style:display-name="Contents 2" style:family="paragraph" style:parent-style-name="Standard" style:default-outline-level="" style:list-style-name="" style:class="index">
      <style:paragraph-properties fo:margin-left="0.353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06cm" fo:margin-right="0cm" fo:text-indent="0cm" style:auto-text-indent="false">
        <style:tab-stops>
          <style:tab-stop style:position="16.002cm" style:type="right" style:leader-style="dotted" style:leader-text="."/>
        </style:tab-stops>
      </style:paragraph-properties>
      <style:text-properties fo:font-style="italic" style:font-style-asian="italic" style:font-style-complex="italic"/>
    </style:style>
    <style:style style:name="Contents_20_4" style:display-name="Contents 4" style:family="paragraph" style:parent-style-name="Standard" style:default-outline-level="" style:list-style-name="" style:class="index">
      <style:paragraph-properties fo:margin-left="1.058cm" fo:margin-right="0cm" fo:text-indent="0cm" style:auto-text-indent="false">
        <style:tab-stops>
          <style:tab-stop style:position="15.503cm" style:type="right" style:leader-style="dotted" style:leader-text="."/>
        </style:tab-stops>
      </style:paragraph-properties>
      <style:text-properties fo:font-size="9pt" style:font-size-asian="9pt" style:font-size-complex="9pt"/>
    </style:style>
    <style:style style:name="Contents_20_5" style:display-name="Contents 5" style:family="paragraph" style:parent-style-name="Standard" style:default-outline-level="" style:list-style-name="" style:class="index">
      <style:paragraph-properties fo:margin-left="1.411cm" fo:margin-right="0cm" fo:text-indent="0cm" style:auto-text-indent="false">
        <style:tab-stops>
          <style:tab-stop style:position="15.004cm" style:type="right" style:leader-style="dotted" style:leader-text="."/>
        </style:tab-stops>
      </style:paragraph-properties>
      <style:text-properties fo:font-size="9pt" style:font-size-asian="9pt" style:font-size-complex="9pt"/>
    </style:style>
    <style:style style:name="Contents_20_6" style:display-name="Contents 6" style:family="paragraph" style:parent-style-name="Standard" style:default-outline-level="" style:list-style-name="" style:class="index">
      <style:paragraph-properties fo:margin-left="1.764cm" fo:margin-right="0cm" fo:text-indent="0cm" style:auto-text-indent="false">
        <style:tab-stops>
          <style:tab-stop style:position="14.504cm" style:type="right" style:leader-style="dotted" style:leader-text="."/>
        </style:tab-stops>
      </style:paragraph-properties>
      <style:text-properties fo:font-size="9pt" style:font-size-asian="9pt" style:font-size-complex="9pt"/>
    </style:style>
    <style:style style:name="Contents_20_7" style:display-name="Contents 7" style:family="paragraph" style:parent-style-name="Standard" style:default-outline-level="" style:list-style-name="" style:class="index">
      <style:paragraph-properties fo:margin-left="2.117cm" fo:margin-right="0cm" fo:text-indent="0cm" style:auto-text-indent="false">
        <style:tab-stops>
          <style:tab-stop style:position="14.005cm" style:type="right" style:leader-style="dotted" style:leader-text="."/>
        </style:tab-stops>
      </style:paragraph-properties>
      <style:text-properties fo:font-size="9pt" style:font-size-asian="9pt" style:font-size-complex="9pt"/>
    </style:style>
    <style:style style:name="Contents_20_8" style:display-name="Contents 8" style:family="paragraph" style:parent-style-name="Standard" style:default-outline-level="" style:list-style-name="" style:class="index">
      <style:paragraph-properties fo:margin-left="2.469cm" fo:margin-right="0cm" fo:text-indent="0cm" style:auto-text-indent="false">
        <style:tab-stops>
          <style:tab-stop style:position="13.506cm" style:type="right" style:leader-style="dotted" style:leader-text="."/>
        </style:tab-stops>
      </style:paragraph-properties>
      <style:text-properties fo:font-size="9pt" style:font-size-asian="9pt" style:font-size-complex="9pt"/>
    </style:style>
    <style:style style:name="Contents_20_9" style:display-name="Contents 9" style:family="paragraph" style:parent-style-name="Standard" style:default-outline-level="" style:list-style-name="" style:class="index">
      <style:paragraph-properties fo:margin-left="2.822cm" fo:margin-right="0cm" fo:text-indent="0cm" style:auto-text-indent="false">
        <style:tab-stops>
          <style:tab-stop style:position="13.007cm" style:type="right" style:leader-style="dotted" style:leader-text="."/>
        </style:tab-stops>
      </style:paragraph-properties>
      <style:text-properties fo:font-size="9pt" style:font-size-asian="9pt" style:font-size-complex="9pt"/>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text-indent="0cm" style:auto-text-indent="false"/>
      <style:text-properties fo:color="#000000" fo:font-size="28pt" fo:font-weight="bold" style:font-size-asian="28pt" style:font-weight-asian="bold" style:font-name-complex="Boopee" style:font-size-complex="7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style>
    <style:style style:name="Primer_20_Párrafo" style:display-name="Primer Párrafo" style:family="paragraph" style:parent-style-name="Standard" style:default-outline-level="" style:list-style-name="">
      <style:paragraph-properties fo:margin-left="0cm" fo:margin-right="0cm" fo:text-indent="0cm" style:auto-text-indent="false"/>
    </style:style>
    <style:style style:name="Portadilla" style:family="paragraph" style:parent-style-name="Standard" style:default-outline-level="" style:list-style-name="">
      <style:paragraph-properties fo:margin-left="0cm" fo:margin-right="0cm" fo:text-align="center" style:justify-single-word="false" fo:text-indent="0cm" style:auto-text-indent="false"/>
      <style:text-properties fo:font-size="16pt" style:font-size-asian="16pt"/>
    </style:style>
    <style:style style:name="Autor" style:family="paragraph" style:parent-style-name="Title" style:default-outline-level="" style:list-style-name="">
      <style:text-properties fo:font-size="24pt" style:font-size-asian="24pt"/>
    </style:style>
    <style:style style:name="Créditos" style:family="paragraph" style:parent-style-name="Standard" style:default-outline-level="" style:list-style-name="">
      <style:paragraph-properties fo:margin-left="0cm" fo:margin-right="0cm" fo:text-align="start" style:justify-single-word="false" fo:text-indent="0cm" style:auto-text-indent="false"/>
      <style:text-properties fo:font-size="10pt" style:font-size-asian="10pt"/>
    </style:style>
    <style:style style:name="Dedicatoria" style:family="paragraph" style:parent-style-name="Primer_20_Párrafo" style:default-outline-level="" style:list-style-name="">
      <style:paragraph-properties fo:text-align="end" style:justify-single-word="false"/>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left="0cm" fo:margin-right="0cm" fo:margin-top="0.176cm" fo:margin-bottom="0.176cm" fo:text-align="start" style:justify-single-word="false" fo:text-indent="0cm" style:auto-text-indent="false"/>
      <style:text-properties style:font-name="Times New Roman" style:language-asian="es" style:country-asian="ES" style:font-size-complex="12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fo:font-size="11pt" style:font-size-asian="11pt"/>
    </style:style>
    <style:style style:name="p1" style:family="paragraph" style:parent-style-name="Standard" style:default-outline-level="" style:list-style-name="">
      <style:paragraph-properties fo:margin-left="0cm" fo:margin-right="0cm" fo:margin-top="0.078cm" fo:margin-bottom="0.226cm" fo:text-align="start" style:justify-single-word="false" fo:text-indent="0cm" style:auto-text-indent="false"/>
      <style:text-properties style:font-name="Helvetica" fo:font-size="7pt" fo:language="es" fo:country="ES" style:font-size-asian="7pt" style:language-asian="es" style:country-asian="ES" style:font-size-complex="7pt"/>
    </style:style>
    <style:style style:name="p2" style:family="paragraph" style:parent-style-name="Standard" style:default-outline-level="" style:list-style-name="">
      <style:paragraph-properties fo:margin-left="0cm" fo:margin-right="0cm" fo:text-align="start" style:justify-single-word="false" fo:text-indent="0cm" style:auto-text-indent="false"/>
      <style:text-properties style:font-name="Helvetica" fo:font-size="7pt" fo:language="es" fo:country="ES" style:font-size-asian="7pt" style:language-asian="es" style:country-asian="ES" style:font-size-complex="7pt"/>
    </style:style>
    <style:style style:name="Default_20_Paragraph_20_Font" style:display-name="Default Paragraph Font" style:family="text"/>
    <style:style style:name="Puesto_20_Car" style:display-name="Puesto Car" style:family="text" style:parent-style-name="Default_20_Paragraph_20_Font">
      <style:text-properties fo:color="#000000" style:font-name="Garamond" fo:font-size="28pt" style:font-size-asian="28pt" style:language-asian="zh" style:country-asian="CN" style:font-name-complex="Boopee" style:font-size-complex="72pt"/>
    </style:style>
    <style:style style:name="Texto_20_comentario_20_Car" style:display-name="Texto comentario Car" style:family="text">
      <style:text-properties style:language-asian="zh" style:country-asian="CN"/>
    </style:style>
    <style:style style:name="Encabezado_20_Car" style:display-name="Encabezado Car" style:family="text" style:parent-style-name="Default_20_Paragraph_20_Font">
      <style:text-properties style:font-name="Garamond" fo:font-size="13pt" style:font-size-asian="13pt" style:language-asian="zh" style:country-asian="CN"/>
    </style:style>
    <style:style style:name="Pie_20_de_20_página_20_Car" style:display-name="Pie de página Car" style:family="text" style:parent-style-name="Default_20_Paragraph_20_Font">
      <style:text-properties style:font-name="Garamond" fo:font-size="11pt" style:font-size-asian="11pt" style:language-asian="zh" style:country-asian="C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style style:name="MP2" style:family="paragraph" style:parent-style-name="Footer">
      <style:paragraph-properties fo:margin-left="0cm" fo:margin-right="0cm" fo:text-align="center" style:justify-single-word="false" fo:text-indent="0cm" style:auto-text-indent="false">
        <style:tab-stops>
          <style:tab-stop style:position="15cm" style:type="right"/>
        </style:tab-stops>
      </style:paragraph-properties>
    </style:style>
    <style:page-layout style:name="Mpm1">
      <style:page-layout-properties fo:page-width="17.002cm" fo:page-height="24.003cm" style:num-format="1" style:print-orientation="portrait" fo:margin-top="1.93cm" fo:margin-bottom="2.3cm" fo:margin-left="2cm" fo:margin-right="2cm" style:writing-mode="lr-tb" style:layout-grid-color="#c0c0c0" style:layout-grid-lines="1977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7.002cm" fo:page-height="24.003cm" style:num-format="1" style:print-orientation="portrait" fo:margin-top="6.251cm" fo:margin-bottom="2.3cm" fo:margin-left="2cm" fo:margin-right="2cm" style:writing-mode="lr-tb" style:layout-grid-color="#c0c0c0" style:layout-grid-lines="154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7.002cm" fo:page-height="24.003cm" style:num-format="1" style:print-orientation="portrait" fo:margin-top="16.002cm" fo:margin-bottom="2.3cm" fo:margin-left="2cm" fo:margin-right="2cm" style:writing-mode="lr-tb" style:layout-grid-color="#c0c0c0" style:layout-grid-lines="57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7.002cm" fo:page-height="24.003cm" style:num-format="1" style:print-orientation="portrait" fo:margin-top="6.251cm" fo:margin-bottom="1.101cm" fo:margin-left="2cm" fo:margin-right="2cm" style:writing-mode="lr-tb" style:layout-grid-color="#c0c0c0" style:layout-grid-lines="166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099cm" style:dynamic-spacing="true"/>
      </style:footer-style>
    </style:page-layout>
    <style:page-layout style:name="Mpm5">
      <style:page-layout-properties fo:page-width="17.002cm" fo:page-height="24.003cm" style:num-format="1" style:print-orientation="portrait" fo:margin-top="1.93cm" fo:margin-bottom="1.101cm" fo:margin-left="2cm" fo:margin-right="2cm" style:writing-mode="lr-tb" style:layout-grid-color="#c0c0c0" style:layout-grid-lines="209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4">
      <style:footer>
        <text:p text:style-name="MP1"/>
      </style:footer>
      <style:footer-left>
        <text:p text:style-name="Standard"/>
      </style:footer-left>
    </style:master-page>
    <style:master-page style:name="Converted5" style:page-layout-name="Mpm5">
      <style:footer>
        <text:p text:style-name="MP1"/>
      </style:footer>
    </style:master-page>
    <style:master-page style:name="Converted6" style:page-layout-name="Mpm5">
      <style:footer>
        <text:p text:style-name="MP1"><text:page-number text:select-page="current">7</text:page-number></text:p>
      </style:footer>
      <style:footer-left>
        <text:p text:style-name="MP2"/>
      </style:footer-left>
    </style:master-page>
    <style:master-page style:name="Converted7" style:page-layout-name="Mpm5">
      <style:footer>
        <text:p text:style-name="MP1"><text:page-number text:select-page="current">9</text:page-number></text:p>
      </style:footer>
    </style:master-page>
    <style:master-page style:name="Converted8" style:page-layout-name="Mpm5">
      <style:footer>
        <text:p text:style-name="MP1"><text:page-number text:select-page="current">10</text:page-number></text:p>
      </style:footer>
    </style:master-page>
    <style:master-page style:name="Converted9" style:page-layout-name="Mpm5">
      <style:footer>
        <text:p text:style-name="MP1"><text:page-number text:select-page="current">11</text:page-number></text:p>
      </style:footer>
    </style:master-page>
    <style:master-page style:name="Converted10" style:page-layout-name="Mpm5">
      <style:footer>
        <text:p text:style-name="MP1"><text:page-number text:select-page="current"/></text:p>
      </style:footer>
    </style:master-page>
    <style:master-page style:name="Converted11" style:page-layout-name="Mpm5">
      <style:footer>
        <text:p text:style-name="MP1"><text:page-number text:select-page="current">12</text:page-number></text:p>
      </style:footer>
    </style:master-page>
    <style:master-page style:name="Converted12" style:page-layout-name="Mpm5">
      <style:footer>
        <text:p text:style-name="MP1"><text:page-number text:select-page="current">13</text:page-number></text:p>
      </style:footer>
    </style:master-page>
    <style:master-page style:name="Converted13" style:page-layout-name="Mpm5">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lantilla para novela</dc:title>
    <meta:initial-creator>Gabriela Pérez Caviglia</meta:initial-creator>
    <meta:keyword>plantilla</meta:keyword>
    <meta:keyword>Word</meta:keyword>
    <meta:keyword>novela</meta:keyword>
    <meta:keyword>descarga</meta:keyword>
    <meta:keyword>gratuita</meta:keyword>
    <meta:keyword>marianaeguaras.com</meta:keyword>
    <dc:description>Esta plantilla ha sido descargada de la sección GRATIS de la página web MarianaEguaras.com</dc:description>
    <dc:creator>Gabriela Pérez Caviglia</dc:creator>
    <meta:editing-cycles>2</meta:editing-cycles>
    <meta:print-date>2016-08-07T17:52:00</meta:print-date>
    <meta:creation-date>2017-08-21T11:45:00</meta:creation-date>
    <dc:date>2017-08-21T08:46:40</dc:date>
    <meta:editing-duration>P0D</meta:editing-duration>
    <meta:generator>OpenOffice/4.1.3$Unix OpenOffice.org_project/413m1$Build-9783</meta:generator>
    <meta:document-statistic meta:table-count="0" meta:image-count="0" meta:object-count="0" meta:page-count="14" meta:paragraph-count="60" meta:word-count="1260" meta:character-count="8414"/>
    <meta:user-defined meta:name="AppVersion">15.0000</meta:user-defined>
    <meta:user-defined meta:name="DocSecurity" meta:value-type="float">0</meta:user-defined>
    <meta:user-defined meta:name="HyperlinkBase">http://marianaeguaras.com/Plantillas-en-Word-para-novel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en-Word-para-novelas_17-x-24-centímetros.dotx" xlink:href=""/>
  </office:meta>
</office:document-meta>
</file>