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DD000000642C8EC5CF.jpg"/>
  <manifest:file-entry manifest:media-type="image/jpeg" manifest:full-path="Pictures/10000000000003B800000071AFE14C6C.jpg"/>
  <manifest:file-entry manifest:media-type="image/png" manifest:full-path="Pictures/10000201000004E30000023DE66FB1B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89cm" fo:padding-bottom="0.125cm" fo:padding-left="0.25cm" fo:padding-right="0.25cm" fo:wrap-option="wrap"/>
    </style:style>
    <style:style style:name="pr1" style:family="presentation" style:parent-style-name="Sin_25_20título_25_202-title">
      <style:graphic-properties draw:stroke="none" svg:stroke-width="0cm" draw:fill="none" draw:textarea-vertical-align="top" draw:auto-grow-height="false" fo:min-height="3.506cm" fo:padding-top="0.049cm" fo:padding-bottom="0.125cm" fo:padding-left="0.25cm" fo:padding-right="0.25cm" fo:wrap-option="wrap"/>
    </style:style>
    <style:style style:name="pr2" style:family="presentation" style:parent-style-name="Sin_25_20título_25_202-backgroundobject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3" style:family="presentation" style:parent-style-name="Sin_25_20título_25_202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93%" fo:text-align="center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start" style:punctuation-wrap="simple" style:writing-mode="lr-tb"/>
      <style:text-properties fo:font-size="18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1.27cm" fo:margin-right="0cm" fo:margin-top="0cm" fo:margin-bottom="0.494cm" fo:line-height="93%" fo:text-align="start" fo:text-indent="-0.4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6" style:family="paragraph">
      <style:paragraph-properties fo:margin-left="1.27cm" fo:margin-right="0cm" fo:margin-top="0cm" fo:margin-bottom="0.494cm" fo:line-height="93%" fo:text-align="start" fo:text-indent="-0.4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7" style:family="paragraph">
      <style:paragraph-properties fo:margin-left="2.469cm" fo:margin-right="0cm" fo:margin-top="0cm" fo:margin-bottom="0.494cm" fo:line-height="93%" fo:text-align="start" fo:text-indent="-1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494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494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T1" style:family="text">
      <style:text-properties fo:color="#333333" style:text-line-through-style="none" fo:font-family="Arial" fo:font-size="30pt" fo:letter-spacing="normal" fo:font-style="normal" style:text-underline-style="none" fo:font-weight="bold" style:font-family-asian="'Lucida Sans Unicode'" style:font-size-asian="30pt" style:font-style-asian="normal" style:font-weight-asian="bold" style:font-family-complex="'Lucida Sans Unicode'" style:font-size-complex="30pt" style:font-style-complex="normal" style:font-weight-complex="bold"/>
    </style:style>
    <style:style style:name="T2" style:family="text">
      <style:text-properties fo:color="#333333" style:text-line-through-style="none" fo:font-family="Arial" fo:font-size="48pt" fo:letter-spacing="normal" fo:font-style="normal" style:text-underline-style="none" fo:font-weight="bold" style:font-family-asian="'Lucida Sans Unicode'" style:font-size-asian="48pt" style:font-style-asian="normal" style:font-weight-asian="bold" style:font-family-complex="'Lucida Sans Unicode'" style:font-size-complex="48pt" style:font-style-complex="normal" style:font-weight-complex="bold"/>
    </style:style>
    <style:style style:name="T3" style:family="text">
      <style:text-properties fo:color="#333333" style:text-line-through-style="none" fo:font-family="Arial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'Lucida Sans Unicode'" style:font-size-complex="28pt" style:font-style-complex="normal" style:font-weight-complex="bold"/>
    </style:style>
    <style:style style:name="T4" style:family="text">
      <style:text-properties fo:color="#333333" style:text-line-through-style="none" fo:font-family="Arial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5" style:family="text">
      <style:text-properties fo:color="#333333" style:text-line-through-style="none" fo:font-family="Arial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Lucida Sans Unicode'" style:font-size-complex="22pt" style:font-style-complex="normal" style:font-weight-complex="bold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Lucida Sans Unicode'" style:font-size-asian="14pt" style:font-style-asian="normal" style:font-weight-asian="normal" style:font-family-complex="'Lucida Sans Unicode'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Lucida Sans Unicode'" style:font-size-asian="26pt" style:font-style-asian="normal" style:font-weight-asian="normal" style:font-family-complex="'Lucida Sans Unicode'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n_25_20título_25_202" presentation:presentation-page-layout-name="AL1T11">
        <draw:frame draw:name="Rectangle 1" presentation:style-name="pr1" draw:text-style-name="P2" draw:layer="layout" svg:width="26.801cm" svg:height="13.2cm" svg:x="1.199cm" svg:y="5.099cm" presentation:class="title" presentation:user-transformed="true">
          <draw:text-box>
            <text:p text:style-name="P1"><text:span text:style-name="T1"><text:line-break/></text:span><text:span text:style-name="T2"> </text:span><text:span text:style-name="T2"><text:line-break/></text:span><text:span text:style-name="T2"><text:line-break/></text:span><text:span text:style-name="T2">Título del trabajo</text:span><text:span text:style-name="T2"><text:line-break/></text:span><text:span text:style-name="T2"><text:line-break/></text:span><text:span text:style-name="T3">Nombre/s:</text:span><text:span text:style-name="T3"><text:line-break/></text:span><text:span text:style-name="T3">Correo electrónico (primer autor):</text:span><text:span text:style-name="T3"><text:line-break/></text:span><text:span text:style-name="T3">Institución:</text:span><text:span text:style-name="T4"><text:line-break/></text:span><text:span text:style-name="T5"><text:line-break/></text:span><text:span text:style-name="T5"/></text:p>
          </draw:text-box>
        </draw:fram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1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in_25_20título_25_202" presentation:presentation-page-layout-name="AL1T11">
        <draw:custom-shape draw:name="Text Box 2" draw:style-name="gr2" draw:text-style-name="P6" draw:layer="layout" svg:width="24.001cm" svg:height="4.929cm" svg:x="2.28cm" svg:y="5.821cm">
          <text:p text:style-name="P5"><text:span text:style-name="T7">Introducción</text:span></text:p>
          <text:p text:style-name="P5"><text:span text:style-name="T7">Contexto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2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in_25_20título_25_202" presentation:presentation-page-layout-name="AL1T11">
        <draw:custom-shape draw:name="Text Box 2" draw:style-name="gr2" draw:text-style-name="P6" draw:layer="layout" svg:width="24.001cm" svg:height="5.833cm" svg:x="2.28cm" svg:y="5.816cm">
          <text:p text:style-name="P5"><text:span text:style-name="T7">Objetivos</text:span></text:p>
          <text:p text:style-name="P7"><text:span text:style-name="T7">Metodología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3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in_25_20título_25_202" presentation:presentation-page-layout-name="AL1T11">
        <draw:custom-shape draw:name="Text Box 2" draw:style-name="gr2" draw:text-style-name="P9" draw:layer="layout" svg:width="24.001cm" svg:height="4.929cm" svg:x="2.28cm" svg:y="5.816cm">
          <text:p text:style-name="P8"><text:span text:style-name="T7">Análisis </text:span></text:p>
          <text:p text:style-name="P8"><text:span text:style-name="T7"><text:tab/></text:span><text:span text:style-name="T7">Resultado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4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in_25_20título_25_202" presentation:presentation-page-layout-name="AL1T11">
        <draw:custom-shape draw:name="Text Box 2" draw:style-name="gr2" draw:text-style-name="P9" draw:layer="layout" svg:width="24.001cm" svg:height="4.929cm" svg:x="2.399cm" svg:y="5.6cm">
          <text:p text:style-name="P8"><text:span text:style-name="T7">Análisis</text:span></text:p>
          <text:p text:style-name="P8"><text:span text:style-name="T7"><text:tab/></text:span><text:span text:style-name="T7">Resultados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5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in_25_20título_25_202" presentation:presentation-page-layout-name="AL1T11">
        <draw:custom-shape draw:name="Text Box 2" draw:style-name="gr2" draw:text-style-name="P9" draw:layer="layout" svg:width="24.001cm" svg:height="4.929cm" svg:x="2.399cm" svg:y="5.6cm">
          <text:p text:style-name="P8"><text:span text:style-name="T7">Discusión</text:span></text:p>
          <text:p text:style-name="P8"><text:span text:style-name="T7"><text:tab/></text:span><text:span text:style-name="T7">Conclusiones</text:span></text:p>
          <text:p text:style-name="P8"><text:span text:style-name="T7"><text:tab/></text:span><text:span text:style-name="T7"><text:tab/></text:span><text:span text:style-name="T7">Proyección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6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in_25_20título_25_202" presentation:presentation-page-layout-name="AL1T11">
        <draw:custom-shape draw:name="Text Box 2" draw:style-name="gr2" draw:text-style-name="P9" draw:layer="layout" svg:width="24.001cm" svg:height="4.929cm" svg:x="2.399cm" svg:y="5.6cm">
          <text:p text:style-name="P8"><text:span text:style-name="T7">Discusión</text:span></text:p>
          <text:p text:style-name="P8"><text:span text:style-name="T7"><text:tab/></text:span><text:span text:style-name="T7">Conclusiones</text:span></text:p>
          <text:p text:style-name="P8"><text:span text:style-name="T7"><text:tab/></text:span><text:span text:style-name="T7"><text:tab/></text:span><text:span text:style-name="T7">Proyección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" draw:text-style-name="P4" draw:layer="layout" svg:width="9.109cm" svg:height="1.481cm" svg:x="11.884cm" svg:y="28.213cm" presentation:class="page-number" presentation:user-transformed="true">
            <draw:text-box>
              <text:p text:style-name="P3"><text:span text:style-name="T6"><text:page-number>&lt;número&gt;</text:page-number></text:span></text:p>
            </draw:text-box>
          </draw:frame>
          <draw:page-thumbnail draw:name="Text Box 1" draw:style-name="gr1" draw:layer="layout" svg:width="14.848cm" svg:height="11.136cm" svg:x="3.075cm" svg:y="2.257cm" draw:page-number="7" presentation:class="page"/>
          <draw:frame draw:name="Text Box 2" presentation:style-name="pr3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4E30000023DE66FB1B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n_25_20título_25_202-background" style:display-name="Sin%20título%202-background" style:family="presentation">
      <style:graphic-properties draw:stroke="none" draw:fill="bitmap" draw:fill-image-name="background" style:repeat="stretch"/>
      <style:text-properties style:letter-kerning="true"/>
    </style:style>
    <style:style style:name="Sin_25_20título_25_202-backgroundobjects" style:display-name="Sin%20título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n_25_20título_25_202-notes" style:display-name="Sin%20título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_25_20título_25_202-outline1" style:display-name="Sin%20título%202-outline1" style:family="presentation">
      <style:graphic-properties draw:stroke="none" draw:fill="none">
        <text:list-style style:name="Sin_25_20título_25_202-outline1" style:display-name="Sin%20título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3%" fo:text-align="start" fo:text-indent="0cm" style:punctuation-wrap="hanging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in_25_20título_25_202-outline2" style:display-name="Sin%20título%202-outline2" style:family="presentation" style:parent-style-name="Sin_25_20título_25_202-outline1">
      <style:paragraph-properties fo:margin-left="0cm" fo:margin-right="0cm" fo:margin-top="0cm" fo:margin-bottom="0.4cm" fo:line-height="93%" fo:text-align="start" fo:text-indent="0cm" style:punctuation-wrap="hanging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Sin_25_20título_25_202-outline3" style:display-name="Sin%20título%202-outline3" style:family="presentation" style:parent-style-name="Sin_25_20título_25_202-outline2">
      <style:paragraph-properties fo:margin-left="0cm" fo:margin-right="0cm" fo:margin-top="0cm" fo:margin-bottom="0.3cm" fo:line-height="93%" fo:text-align="start" fo:text-indent="0cm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Sin_25_20título_25_202-outline4" style:display-name="Sin%20título%202-outline4" style:family="presentation" style:parent-style-name="Sin_25_20título_25_202-outline3">
      <style:paragraph-properties fo:margin-left="0cm" fo:margin-right="0cm" fo:margin-top="0cm" fo:margin-bottom="0.2cm" fo:line-height="93%" fo:text-align="start" fo:text-indent="0cm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Sin_25_20título_25_202-outline5" style:display-name="Sin%20título%202-outline5" style:family="presentation" style:parent-style-name="Sin_25_20título_25_20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_25_20título_25_202-outline6" style:display-name="Sin%20título%202-outline6" style:family="presentation" style:parent-style-name="Sin_25_20título_25_20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_25_20título_25_202-outline7" style:display-name="Sin%20título%202-outline7" style:family="presentation" style:parent-style-name="Sin_25_20título_25_20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_25_20título_25_202-outline8" style:display-name="Sin%20título%202-outline8" style:family="presentation" style:parent-style-name="Sin_25_20título_25_20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_25_20título_25_202-outline9" style:display-name="Sin%20título%202-outline9" style:family="presentation" style:parent-style-name="Sin_25_20título_25_20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_25_20título_25_202-subtitle" style:display-name="Sin%20título%202-subtitle" style:family="presentation">
      <style:graphic-properties draw:stroke="none" draw:fill="none" draw:textarea-vertical-align="middle">
        <text:list-style style:name="Sin_25_20título_25_202-subtitle" style:display-name="Sin%20título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_25_20título_25_202-title" style:display-name="Sin%20título%202-title" style:family="presentation">
      <style:graphic-properties draw:stroke="none" draw:fill="none" draw:textarea-vertical-align="middle">
        <text:list-style style:name="Sin_25_20título_25_202-title" style:display-name="Sin%20título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in_25_20título_25_202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Sin_25_20título_25_202-outline1">
      <style:graphic-properties draw:stroke="none" svg:stroke-width="0cm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Sin_25_20título_25_20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n_25_20título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3%" fo:text-align="center" style:punctuation-wrap="hanging" style:writing-mode="lr-tb"/>
    </style:style>
    <style:style style:name="MP6" style:family="paragraph">
      <style:paragraph-properties fo:margin-left="0.953cm" fo:margin-right="0cm" fo:margin-top="0cm" fo:margin-bottom="0.503cm" fo:line-height="93%" fo:text-align="start" fo:text-indent="-0.952cm" style:punctuation-wrap="hanging" style:writing-mode="lr-tb"/>
    </style:style>
    <style:style style:name="MP7" style:family="paragraph">
      <style:paragraph-properties fo:margin-left="2.064cm" fo:margin-right="0cm" fo:text-indent="-0.793cm"/>
    </style:style>
    <style:style style:name="MP8" style:family="paragraph">
      <style:paragraph-properties fo:margin-left="3.175cm" fo:margin-right="0cm" fo:text-indent="-0.634cm"/>
    </style:style>
    <style:style style:name="MP9" style:family="paragraph">
      <style:paragraph-properties fo:margin-left="4.445cm" fo:margin-right="0cm" fo:text-indent="-0.634cm"/>
    </style:style>
    <style:style style:name="MP10" style:family="paragraph">
      <style:paragraph-properties fo:margin-left="5.715cm" fo:margin-right="0cm" fo:text-indent="-0.634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Arial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Lucida Sans Unicode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Sin_25_20título_25_202" style:display-name="Sin%20título%202" style:page-layout-name="PM1" draw:style-name="Mdp1">
      <draw:custom-shape draw:name="AutoShape 1" draw:style-name="Mgr3" draw:text-style-name="MP3" draw:layer="backgroundobjects" svg:width="26.872cm" svg:height="15.737cm" svg:x="1.124cm" svg:y="5.261cm">
        <text:p/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5" draw:style-name="Mgr4" draw:text-style-name="MP3" draw:layer="backgroundobjects" svg:width="0.502cm" svg:height="2.548cm" svg:x="0cm" svg:y="6.61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6" draw:style-name="Mgr4" draw:text-style-name="MP3" draw:layer="backgroundobjects" svg:width="0.502cm" svg:height="2.548cm" svg:x="0cm" svg:y="3.24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Imagen 1" draw:style-name="Mgr5" draw:text-style-name="MP4" draw:layer="backgroundobjects" svg:width="28.001cm" svg:height="3.323cm" svg:x="-0.01cm" svg:y="0.049cm">
        <draw:image xlink:href="Pictures/10000000000003B800000071AFE14C6C.jpg" xlink:type="simple" xlink:show="embed" xlink:actuate="onLoad">
          <text:p/>
        </draw:image>
      </draw:frame>
      <draw:frame draw:name="Imagen 3" draw:style-name="Mgr5" draw:text-style-name="MP4" draw:layer="backgroundobjects" svg:width="12.848cm" svg:height="1.752cm" svg:x="8.137cm" svg:y="19.146cm">
        <draw:image xlink:href="Pictures/10000000000002DD000000642C8EC5CF.jpg" xlink:type="simple" xlink:show="embed" xlink:actuate="onLoad">
          <text:p/>
        </draw:image>
      </draw:frame>
      <draw:frame draw:name="Título 1" presentation:style-name="Mpr1" draw:text-style-name="MP3" draw:layer="backgroundobjects" svg:width="23.904cm" svg:height="3.5cm" svg:x="2.059cm" svg:y="1.543cm" presentation:class="title" presentation:user-transformed="true">
        <draw:text-box>
          <text:p text:style-name="MP5"><text:span text:style-name="MT2">Pulse para editar el formato del texto de títuloClic para editar título</text:span></text:p>
        </draw:text-box>
      </draw:frame>
      <draw:frame draw:name="Marcador de contenido 2" presentation:style-name="Mpr2" draw:text-style-name="MP3" draw:layer="backgroundobjects" svg:width="23.904cm" svg:height="12.174cm" svg:x="2.059cm" svg:y="5.274cm" presentation:class="outline" presentation:user-transformed="true">
        <draw:text-box>
          <text:list text:style-name="ML2">
            <text:list-item>
              <text:p><text:span text:style-name="MT3">Pulse para editar los formatos del texto del esquema</text:span></text:p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oveno nivel del esquemaHaga clic para modificar el estilo de texto del patrón</text:span></text:p>
          <text:p text:style-name="MP7"><text:span text:style-name="MT4">Segundo nivel</text:span></text:p>
          <text:p text:style-name="MP8"><text:span text:style-name="MT3">Tercer nivel</text:span></text:p>
          <text:p text:style-name="MP9"><text:span text:style-name="MT5">Cuarto nivel</text:span></text:p>
          <text:p text:style-name="MP10"><text:span text:style-name="MT5">Quinto nivel</text:span></text:p>
        </draw:text-box>
      </draw:frame>
      <presentation:notes style:page-layout-name="PM2">
        <draw:page-thumbnail presentation:style-name="Sin_25_20título_25_202-title" draw:layer="backgroundobjects" svg:width="14.848cm" svg:height="11.136cm" svg:x="3.075cm" svg:y="2.257cm" presentation:class="page"/>
        <draw:frame presentation:style-name="Sin_25_20título_25_20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Unix OpenOffice.org_project/410m18$Build-9764</meta:generator>
    <meta:creation-date>2018-04-25T11:27:28</meta:creation-date>
    <meta:editing-duration>P0D</meta:editing-duration>
    <meta:editing-cycles>1</meta:editing-cycles>
    <meta:initial-creator>Paola  Cabral</meta:initial-creator>
    <meta:document-statistic meta:object-count="51"/>
  </office:meta>
</office:document-meta>
</file>