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.501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.501cm" fo:margin-top="0.102cm" fo:margin-bottom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499cm" fo:margin-right="0.499cm" fo:line-height="100%" fo:text-align="center" style:justify-single-word="false" fo:text-indent="0cm" style:auto-text-indent="false"/>
      <style:text-properties fo:color="#000000" style:font-name="Arial" fo:font-size="12pt" fo:font-weight="bold" fo:background-color="#ffffff" style:font-name-asian="Arial" style:font-name-complex="Arial"/>
    </style:style>
    <style:style style:name="P4" style:family="paragraph" style:parent-style-name="Standard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.499cm" fo:margin-right="0.499cm" fo:line-height="100%" fo:text-align="justify" style:justify-single-word="false" fo:text-indent="0cm" style:auto-text-indent="false">
        <style:tab-stops>
          <style:tab-stop style:position="12.48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.499cm" fo:margin-right="0.499cm" fo:line-height="100%" fo:text-align="justify" style:justify-single-word="false" fo:text-indent="0cm" style:auto-text-indent="false">
        <style:tab-stops>
          <style:tab-stop style:position="12.485cm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margin-left="0cm" fo:margin-right="0.501cm" fo:line-height="150%" fo:text-align="end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left="0cm" fo:margin-right="0.501cm" fo:margin-top="0.141cm" fo:margin-bottom="0cm" fo:line-height="100%" fo:text-align="end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0cm" fo:margin-right="0.499cm" fo:margin-top="0.141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.501cm" fo:margin-right="0.501cm" fo:line-height="150%" fo:text-align="justify" style:justify-single-word="false" fo:text-indent="0cm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2" style:family="paragraph" style:parent-style-name="Standard">
      <style:paragraph-properties fo:margin-left="0.501cm" fo:margin-right="0.501cm" fo:line-height="150%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0.501cm" fo:margin-right="0.501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501cm" fo:margin-right="0.501cm" fo:line-height="150%" fo:text-align="justify" style:justify-single-word="false" fo:text-indent="0.748cm" style:auto-text-indent="false"/>
      <style:text-properties style:use-window-font-color="true" style:font-name="Arial" fo:font-size="12pt" fo:font-weight="normal" fo:background-color="#ffffff" style:font-name-asian="Arial" style:font-name-complex="Arial"/>
    </style:style>
    <style:style style:name="P15" style:family="paragraph" style:parent-style-name="Standard">
      <style:paragraph-properties fo:margin-left="0.501cm" fo:margin-right="0.501cm" fo:line-height="150%" fo:text-align="justify" style:justify-single-word="false" fo:text-indent="0.748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4" style:family="text">
      <style:text-properties style:use-window-font-color="true" style:font-name="Arial" fo:font-size="12pt" fo:font-style="italic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style="italic" fo:font-weight="normal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LÍTICAS AFIRMATIVAS NO ENSINO SUPERIOR: Um instrumento de reconhecimento da diferença e minimização de seus efeitos.</text:p>
      <text:p text:style-name="P4"/>
      <text:p text:style-name="P6">Eje Temático 1: Educación superior, política y sociedad</text:p>
      <text:p text:style-name="P5"/>
      <text:p text:style-name="P7">FRIEDRICH, Rafael.</text:p>
      <text:p text:style-name="P7">BARCELOS, Valdo.</text:p>
      <text:p text:style-name="P7">MADERS, Sandra.</text:p>
      <text:p text:style-name="P7">Universidade Federal de Santa Maria, RS - UFSM - BRASIL</text:p>
      <text:p text:style-name="P8">e-mail: rafrittz@hotmail.com</text:p>
      <text:p text:style-name="P9"/>
      <text:p text:style-name="P10"/>
      <text:p text:style-name="P11">Resumen.</text:p>
      <text:p text:style-name="P12">A presente pesquisa se relaciona diretamente com a educação superior – sistema de cotas como critério de ingresso no ensino superior, onde propomos a educação intercultural como solução dialógica dos conflitos decorrentes das novas relações estabelecidas em sala de aula com o ingresso de alunos nas Universidade através do sistema de cotas.</text:p>
      <text:p text:style-name="P13"/>
      <text:p text:style-name="P11">Problema del estudio.</text:p>
      <text:p text:style-name="P12"><text:tab/>A política de cotas visa diminuir a desigualdade imprimida a grupos sociais historicamente marginalizados na sociedade. Contudo, o corpo docente e discente das instituições tem sido diretamente afetado pela diversidade de opiniões, por vezes manifestada através de palavras, por vezes em atitudes.</text:p>
      <text:p text:style-name="P14">Atualmente, no Brasil, tem sido enfrentado de forma mais feroz a legalidade do sistema cotas raciais, por não aceitar-se o critério de cor como justificativa para classificar os alunos; por outro lado, o sistema de cotas sociais vem sendo aceito com menores índices de rejeição. Tais considerações partem de pré-conceitos da sociedade em relação ao assunto, motivando o posicionamento infundado.</text:p>
      <text:p text:style-name="P15"/>
      <text:p text:style-name="P11">Preguntas e objetivos.</text:p>
      <text:p text:style-name="P12">(a) Compreender as origens históricas das políticas afirmativas que originaram o sistema de cotas no sistema educacional brasileiro;</text:p>
      <text:p text:style-name="P12">(b) Identificar os fundamentos jurídicos que justificam as políticas afirmativas nas Universidades;</text:p>
      <text:p text:style-name="P12">(c) Contribuir com proposições teóricas e epistemológicas para a diminuição das tensões e para a resolução dialógica dos conflitos étnico/raciais no contexto das relações pedagógicas.</text:p>
      <text:p text:style-name="P13"><text:soft-page-break/></text:p>
      <text:p text:style-name="P11">Metodologia.</text:p>
      <text:p text:style-name="P12">Para a realização dos estudos, adotamos a pesquisa qualitativa como metodologia, e também, como um processo de execução da própria metodologia, sendo método, o caminho a ser percorrido para atingir os objetivos propostos.</text:p>
      <text:p text:style-name="P13"/>
      <text:p text:style-name="P11">Análisis y conclusiones.</text:p>
      <text:p text:style-name="P12"><text:tab/>Igualdade significa que cada pessoa possa ser diferente, e ao mesmo tempo ser assistida pelo Estado na minimização das situações que possam lhe colocar em desvantagem. É necessária a especificação do sujeito de direito, visto em suas peculiaridades, considerados os contextos culturais em que está inserido. No Brasil, a exemplo do que ocorreu nos EUA na década de 1960, foram adotadas Ações Afirmativas, visando a concretização da igualdade de oportunidades e a neutralização dos efeitos da discriminação e do preconceito, que se materializam, por exemplo, através da reserva de vagas pelas instituições públicas de educação superior. Contudo, é necessário que seja desenvolvida a formação de professores em direção à metodologias de ensino que integrem esses novos alunos à sala de aula, o que propõem-se, ocorra na perspectiva intercultural.</text:p>
      <text:p text:style-name="P13"/>
      <text:p text:style-name="P1"><text:span text:style-name="T4">Palabras Clave:</text:span><text:span text:style-name="T5"> Ação Afirmativa, Igualdade, Cotas, Educação, Intercultura.</text:span></text:p>
      <text:p text:style-name="P13"/>
      <text:p text:style-name="P11">Bibliografia.</text:p>
      <text:p text:style-name="P2"><text:span text:style-name="T2">ARROYO, Miguel Gonzalez. </text:span><text:span text:style-name="T4">Outros Sujeitos, Outras Pedagogias</text:span><text:span text:style-name="T3">.</text:span><text:span text:style-name="T2"> Rio de Janeiro: Vozes, 2012.</text:span></text:p>
      <text:p text:style-name="P2"><text:span text:style-name="T2">MELO, Mônica. </text:span><text:span text:style-name="T4">O Princípio da Igualdade à Luz das Ações Afirmativas: o Enfoque da Discriminação Positiva</text:span><text:span text:style-name="T3">.</text:span><text:span text:style-name="T2"> Cadernos de Direito Constitucional e Ciência Política, ano 6, n.º 25, 1998.</text:span></text:p>
      <text:p text:style-name="P2"><text:span text:style-name="T2">SANTOS, Boaventura de Sousa. </text:span><text:span text:style-name="T4">A universidade no século XXI: para uma reforma democrática e emancipatória da universidade</text:span><text:span text:style-name="T3">.</text:span><text:span text:style-name="T2"> São Paulo: Cortez, 200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vanesa sanguinetti</meta:printed-by>
    <meta:print-date>2015-03-04T10:10:46.81</meta:print-date>
    <meta:document-statistic meta:table-count="0" meta:image-count="0" meta:object-count="0" meta:page-count="2" meta:paragraph-count="25" meta:word-count="493" meta:character-count="3407"/>
    <meta:generator>OpenOffice.org/3.2$Win32 OpenOffice.org_project/320m12$Build-9483</meta:generator>
  </office:meta>
</office:document-meta>
</file>